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Roboto" svg:font-family="Roboto, RobotoDraft, Helvetica, Arial, sans-serif"/>
    <style:font-face style:name="Times" svg:font-family="Times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Liberation Serif" fo:font-size="12pt" style:font-size-asian="12pt" style:font-size-complex="12pt"/>
    </style:style>
    <style:style style:name="P2" style:family="paragraph" style:parent-style-name="Preformatted_20_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3" style:family="paragraph" style:parent-style-name="Preformatted_20_Text">
      <style:paragraph-properties fo:text-align="center" style:justify-single-word="false"/>
      <style:text-properties style:font-name="Liberation Serif" fo:font-size="16pt" fo:font-weight="bold" style:font-size-asian="16pt" style:font-weight-asian="bold" style:font-size-complex="16pt" style:font-weight-complex="bold"/>
    </style:style>
    <style:style style:name="P4" style:family="paragraph" style:parent-style-name="Preformatted_20_Text">
      <style:paragraph-properties fo:text-align="end" style:justify-single-word="false"/>
      <style:text-properties style:font-name="Liberation Serif" fo:font-size="16pt" fo:font-weight="bold" style:font-size-asian="16pt" style:font-weight-asian="bold" style:font-size-complex="16pt" style:font-weight-complex="bold"/>
    </style:style>
    <style:style style:name="P5" style:family="paragraph" style:parent-style-name="Preformatted_20_Text">
      <style:text-properties style:font-name="Liberation Serif" fo:font-size="12pt" style:font-size-asian="12pt" style:font-size-complex="12pt"/>
    </style:style>
    <style:style style:name="P6" style:family="paragraph" style:parent-style-name="Standard">
      <style:text-properties fo:color="#000000" style:font-name="Times" fo:font-size="12pt" officeooo:paragraph-rsid="00189907" fo:background-color="#000000" style:font-size-asian="12pt" style:font-size-complex="12pt"/>
    </style:style>
    <style:style style:name="P7" style:family="paragraph" style:parent-style-name="Standard">
      <style:text-properties fo:color="#000000" style:font-name="Liberation Serif" fo:font-size="12pt" officeooo:paragraph-rsid="00189907" style:font-size-asian="12pt" style:font-size-complex="12pt"/>
    </style:style>
    <style:style style:name="T1" style:family="text">
      <style:text-properties fo:background-color="transparent" loext:char-shading-value="0"/>
    </style:style>
    <style:style style:name="T2" style:family="text">
      <style:text-properties fo:letter-spacing="normal" fo:background-color="transparent" loext:char-shading-value="0"/>
    </style:style>
    <style:style style:name="T3" style:family="text">
      <style:text-properties fo:letter-spacing="normal" officeooo:rsid="00189907" fo:background-color="transparent" loext:char-shading-value="0"/>
    </style:style>
    <style:style style:name="T4" style:family="text">
      <style:text-properties officeooo:rsid="00189907"/>
    </style:style>
    <style:style style:name="T5" style:family="text">
      <style:text-properties fo:font-variant="normal" fo:text-transform="none" fo:letter-spacing="normal" fo:font-style="normal" fo:font-weight="normal" fo:background-color="transparent" loext:char-shading-value="0"/>
    </style:style>
    <style:style style:name="T6" style:family="text">
      <style:text-properties fo:font-variant="normal" fo:text-transform="none" fo:color="#555555" fo:letter-spacing="normal" fo:font-style="normal" fo:font-weight="normal" fo:background-color="transparent" loext:char-shading-value="0"/>
    </style:style>
    <style:style style:name="T7" style:family="text">
      <style:text-properties fo:font-variant="normal" fo:text-transform="none" fo:color="#555555" style:font-name="Roboto" fo:font-size="9pt" fo:letter-spacing="normal" fo:font-style="normal" fo:font-weight="normal" fo:background-color="transparent" loext:char-shading-value="0"/>
    </style:style>
    <style:style style:name="T8" style:family="text">
      <style:text-properties fo:font-variant="normal" fo:text-transform="none" fo:color="#555555" fo:font-size="9pt" fo:letter-spacing="normal" fo:font-style="normal" fo:font-weight="normal" fo:background-color="transparent" loext:char-shading-value="0"/>
    </style:style>
    <style:style style:name="T9" style:family="text">
      <style:text-properties fo:font-variant="normal" fo:text-transform="none" fo:color="#1155cc" style:font-name="Arial" fo:letter-spacing="normal" fo:font-style="normal" fo:font-weight="normal"/>
    </style:style>
    <style:style style:name="T10" style:family="text">
      <style:text-properties fo:color="#000000" style:font-name="Times" fo:font-size="12pt" fo:letter-spacing="normal" officeooo:rsid="00189907" fo:background-color="transparent" loext:char-shading-value="0" style:font-size-asian="12pt" style:font-size-complex="12pt"/>
    </style:style>
    <style:style style:name="T11" style:family="text">
      <style:text-properties fo:color="#000000" fo:font-size="12pt" fo:letter-spacing="normal" officeooo:rsid="00189907" fo:background-color="transparent" loext:char-shading-value="0" style:font-size-asian="12pt" style:font-size-complex="12pt"/>
    </style:style>
    <style:style style:name="T12" style:family="text">
      <style:text-properties fo:color="#000000" fo:letter-spacing="normal" officeooo:rsid="00189907" fo:background-color="transparent" loext:char-shading-value="0"/>
    </style:style>
    <style:style style:name="T13" style:family="text">
      <style:text-properties style:font-name="Liberation Serif" fo:font-size="12pt" style:font-size-asian="12pt" style:font-size-complex="12pt"/>
    </style:style>
    <style:style style:name="T14" style:family="text">
      <style:text-properties style:font-name="Liberation Serif" fo:font-size="12pt" officeooo:rsid="00189907" style:font-size-asian="12pt" style:font-size-complex="12pt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towarzyszenie Wspomagania Dzieci w Wieku Przedszkolnym</text:p>
      <text:p text:style-name="P3">organizuje zajęcia</text:p>
      <text:p text:style-name="P3">Treningu Umiejętności Społecznych</text:p>
      <text:p text:style-name="P3">dla dzieci.</text:p>
      <text:p text:style-name="P1"/>
      <text:p text:style-name="P2">Dla kogo?</text:p>
      <text:p text:style-name="P1"/>
      <text:p text:style-name="P1">Oferta skierowana jest do dzieci zamieszkujących na terenie miasta Gdyni, w wieku 5-7 lat, które:</text:p>
      <text:p text:style-name="P1"><text:s text:c="4"/>• słabiej funkcjonują w grupie rówieśniczej,</text:p>
      <text:p text:style-name="P1"><text:s text:c="4"/>• mają trudności w nawiązywaniu i utrzymywaniu relacji społecznych, </text:p>
      <text:p text:style-name="P1"><text:s text:c="4"/>• gorzej radzą sobie z własnymi emocjami.</text:p>
      <text:p text:style-name="P1"/>
      <text:p text:style-name="P1">Liczebność grupy to 6-8 osób.</text:p>
      <text:p text:style-name="P1"/>
      <text:p text:style-name="P2">Czego uczymy?</text:p>
      <text:p text:style-name="P1"/>
      <text:p text:style-name="P1">Nasze zajęcia dostosowujemy do potrzeb dzieci w grupie, a tematyka skupia się wokół następujących obszarów:</text:p>
      <text:p text:style-name="P1"><text:s text:c="4"/>• konstruktywne radzenie sobie z emocjami,</text:p>
      <text:p text:style-name="P1"><text:s text:c="4"/>• zawieranie i podtrzymywanie znajomości,</text:p>
      <text:p text:style-name="P1"><text:s text:c="4"/>• zachowanie się w różnych sytuacjach społecznych,</text:p>
      <text:p text:style-name="P1"><text:s text:c="4"/>• reagowanie na porażkę,</text:p>
      <text:p text:style-name="P1"><text:s text:c="4"/>• wiedza o sobie i o innych,</text:p>
      <text:p text:style-name="P1"><text:s text:c="4"/>• praca nad sobą, rozwijanie potencjału.</text:p>
      <text:p text:style-name="P1"/>
      <text:p text:style-name="P2">Kiedy?</text:p>
      <text:p text:style-name="P1"/>
      <text:p text:style-name="P1">Zajęcia będą odbywały się od września do grudnia 2019 roku, dwie środy w miesiącu po godzinie 16.30. Czas trwania zajęć wynosi 45 minut. Pierwsze spotkanie będzie miało miejsce 11.09.2019r.</text:p>
      <text:p text:style-name="P1"/>
      <text:p text:style-name="P2">Gdzie?</text:p>
      <text:p text:style-name="P1"/>
      <text:p text:style-name="P1">Na terenie Przedszkola nr 7 „Bursztynowa Siódemka” w Gdyni, ul. Władysława IV 56.</text:p>
      <text:p text:style-name="P1"/>
      <text:p text:style-name="P2">Koszt zajęć</text:p>
      <text:p text:style-name="P1"/>
      <text:p text:style-name="P1">Zajęcia są bezpłatne.</text:p>
      <text:p text:style-name="P1"/>
      <text:p text:style-name="P2">Prowadzący</text:p>
      <text:p text:style-name="P1"/>
      <text:p text:style-name="P1">Zajęcia prowadzone są przez dwie osoby, psychologa i pedagoga.</text:p>
      <text:p text:style-name="P1"/>
      <text:p text:style-name="P1">mgr Paulina Grzelecka – pedagog specjalny i nauczycielka przedszkola, trener Treningu Umiejętności Społecznych oraz certyfikowana realizatorka programu profilaktycznego „Przyjaciele Zippiego”;</text:p>
      <text:p text:style-name="Preformatted_20_Text"><text:span text:style-name="T13">e-mail: paulina.grzelecka@gmail.co</text:span><text:span text:style-name="T14">m</text:span></text:p>
      <text:p text:style-name="P1"/>
      <text:p text:style-name="P6"><text:span text:style-name="T1">mgr Agnieszka Drabina - psycholog, psychoterapeuta poznawczo-behawioralny, trener Treningu Umiejętności Społecznych. </text:span><text:span text:style-name="T2">Specjalizuje się w terapii dzieci i młodzieży oraz osób dorosłych z takimi problemami jak: zaburzenia lękowe, zaburzenia nastroju. Współpracuje z ośrodkiem opiekuńczo-wychowawczym, gdzie pracuje z młodzieżą m.in z zaburzeniami zachowania czy </text:span><text:soft-page-break/><text:span text:style-name="T2">zaburzeniami psychosomatycznymi. Ponadto, pracuje w przedszkolu, gdzie prowadzi konsultacje dla rodziców i terapię psychologiczną dzieci;</text:span></text:p>
      <text:p text:style-name="P7"><text:span text:style-name="T3">e-mail: </text:span><text:span text:style-name="T5">agnieszka.web1@wp.pl</text:span></text:p>
      <text:p text:style-name="P1"/>
      <text:p text:style-name="P2">Zapisy</text:p>
      <text:p text:style-name="P1"/>
      <text:p text:style-name="P1">Liczba miejsc jest ograniczona. Zapisy prowadzone przez formularz Google, do którego link zamieszczamy poniżej. Osoby zakwalifikowane zostaną poinformowane telefonicznie lub przez e-mail.</text:p>
      <text:p text:style-name="P1"/>
      <text:p text:style-name="P1"><text:a xlink:type="simple" xlink:href="https://forms.gle/PDVW3fEc91foB7cT7" office:target-frame-name="_blank" xlink:show="new" text:style-name="Internet_20_link" text:visited-style-name="Visited_20_Internet_20_Link"><text:span text:style-name="T9">https://forms.gle/PDVW3fEc91foB7cT7</text:span></text:a> </text:p>
      <text:p text:style-name="P1"/>
      <text:p text:style-name="P2">Informacje</text:p>
      <text:p text:style-name="P1"/>
      <text:p text:style-name="P1">W celu uzyskania dodatkowych informacji można kontaktować się z prowadzącymi przez e-mail lub skorzystać z konsultacji specjalistów w Stowarzyszeniu Wspomagania Rozwoju Dzieci w Wieku Przedszkolnym na terenie Przedszkola nr 7 „Bursztynowa Siódemka” w Gdyni, ul. Władysława IV 56 w <text:span text:style-name="T4">dniu </text:span><text:span text:style-name="T16">12 czerwca 2019 r. godz. 16.30 – 18.30</text:span></text:p>
      <text:p text:style-name="P1"/>
      <text:p text:style-name="P4">Zapraszamy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Roboto" svg:font-family="Roboto, RobotoDraft, Helvetica, Arial, sans-serif"/>
    <style:font-face style:name="Times" svg:font-family="Times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10T10:30:41.009000000</dc:date>
    <meta:editing-duration>PT5M31S</meta:editing-duration>
    <meta:editing-cycles>2</meta:editing-cycles>
    <meta:generator>LibreOffice/5.4.0.3$Windows_x86 LibreOffice_project/7556cbc6811c9d992f4064ab9287069087d7f62c</meta:generator>
    <meta:document-statistic meta:table-count="0" meta:image-count="0" meta:object-count="0" meta:page-count="2" meta:paragraph-count="36" meta:word-count="321" meta:character-count="2497" meta:non-whitespace-character-count="2172"/>
  </office:meta>
</office:document-meta>
</file>